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39.3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73.85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2.38mm"/>
    </style:style>
    <style:style style:name="co11" style:family="table-column">
      <style:table-column-properties fo:break-before="auto" style:column-width="55.72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31.61mm"/>
    </style:style>
    <style:style style:name="co16" style:family="table-column">
      <style:table-column-properties fo:break-before="auto" style:column-width="139.07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25.65mm"/>
    </style:style>
    <style:style style:name="co19" style:family="table-column">
      <style:table-column-properties fo:break-before="auto" style:column-width="17.23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智泉113筆113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智泉113筆113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16"/>
        <table:table-column table:style-name="co8" table:default-cell-style-name="ce4"/>
        <table:table-column table:style-name="co9" table:default-cell-style-name="ce1"/>
        <table:table-column table:style-name="co10" table:default-cell-style-name="ce5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1005" table:default-cell-style-name="ce4"/>
        <table:table-row table:style-name="ro1">
          <table:table-cell table:number-columns-repeated="16"/>
          <table:table-cell table:style-name="ce19" office:value-type="string" calcext:value-type="string">
            <text:p>URL<text:span text:style-name="T4">請利用"複製貼上至網址列"來開啟該書內容</text:span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清單流水號</text:p>
          </table:table-cell>
          <table:table-cell table:style-name="ce2" office:value-type="string" calcext:value-type="string">
            <text:p><text:span text:style-name="T1">主題</text:span></text:p>
          </table:table-cell>
          <table:table-cell table:style-name="ce2" office:value-type="string" calcext:value-type="string">
            <text:p><text:span text:style-name="T1">次主題</text:span></text:p>
          </table:table-cell>
          <table:table-cell table:style-name="ce7" office:value-type="string" calcext:value-type="string">
            <text:p>LCC</text:p>
          </table:table-cell>
          <table:table-cell table:style-name="ce7" office:value-type="string" calcext:value-type="string">
            <text:p>DDC</text:p>
          </table:table-cell>
          <table:table-cell table:style-name="ce14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17" office:value-type="string" calcext:value-type="string">
            <text:p><text:span text:style-name="T1">紙本</text:span><text:span text:style-name="T2">ISBN</text:span></text:p>
          </table:table-cell>
          <table:table-cell table:style-name="ce2" office:value-type="string" calcext:value-type="string">
            <text:p><text:span text:style-name="T1">題名</text:span></text:p>
          </table:table-cell>
          <table:table-cell table:style-name="ce2" office:value-type="string" calcext:value-type="string">
            <text:p><text:span text:style-name="T1">冊數</text:span></text:p>
          </table:table-cell>
          <table:table-cell table:style-name="ce2" office:value-type="string" calcext:value-type="string">
            <text:p><text:span text:style-name="T1">版次</text:span></text:p>
          </table:table-cell>
          <table:table-cell table:style-name="ce2" office:value-type="string" calcext:value-type="string">
            <text:p><text:span text:style-name="T1">作者</text:span></text:p>
          </table:table-cell>
          <table:table-cell table:style-name="ce2" office:value-type="string" calcext:value-type="string">
            <text:p><text:span text:style-name="T1">出版者</text:span></text:p>
          </table:table-cell>
          <table:table-cell table:style-name="ce2" office:value-type="string" calcext:value-type="string">
            <text:p><text:span text:style-name="T1">出版年</text:span></text:p>
          </table:table-cell>
          <table:table-cell table:style-name="ce2" office:value-type="string" calcext:value-type="string">
            <text:p><text:span text:style-name="T1">語文別</text:span></text:p>
          </table:table-cell>
          <table:table-cell table:style-name="ce2" office:value-type="string" calcext:value-type="string">
            <text:p><text:span text:style-name="T1">廠商</text:span></text:p>
          </table:table-cell>
          <table:table-cell table:style-name="ce2" office:value-type="string" calcext:value-type="string">
            <text:p><text:span text:style-name="T1">平台</text:span></text:p>
          </table:table-cell>
          <table:table-cell table:style-name="ce7" office:value-type="string" calcext:value-type="string">
            <text:p>URL</text:p>
          </table:table-cell>
          <table:table-cell table:style-name="ce2" office:value-type="string" calcext:value-type="string">
            <text:p><text:span text:style-name="T1">備註</text:span></text:p>
          </table:table-cell>
          <table:table-cell table:style-name="ce2" office:value-type="string" calcext:value-type="string">
            <text:p><text:span text:style-name="T1">附件</text:span></text:p>
          </table:table-cell>
          <table:table-cell table:style-name="ce1"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6893" calcext:value-type="float">
            <text:p>9780749466893</text:p>
          </table:table-cell>
          <table:table-cell office:value-type="float" office:value="9780749466886" calcext:value-type="float">
            <text:p>9780749466886 </text:p>
          </table:table-cell>
          <table:table-cell office:value-type="string" calcext:value-type="string">
            <text:p>A practical guide to entrepreneurship: how to turn an idea into a profitable busines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, Michael J</text:p>
          </table:table-cell>
          <table:table-cell office:value-type="string" calcext:value-type="string">
            <text:p>Kogan P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1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861899767" calcext:value-type="float">
            <text:p>9781861899767</text:p>
          </table:table-cell>
          <table:table-cell office:value-type="float" office:value="9781861898760" calcext:value-type="float">
            <text:p>9781861898760 </text:p>
          </table:table-cell>
          <table:table-cell office:value-type="string" calcext:value-type="string">
            <text:p>A story of ruins: presence and absence in Chinese art and visual cult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u Hung</text:p>
          </table:table-cell>
          <table:table-cell office:value-type="string" calcext:value-type="string">
            <text:p>Reak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REAKTIONB000033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9146" calcext:value-type="float">
            <text:p>9780749469146</text:p>
          </table:table-cell>
          <table:table-cell office:value-type="float" office:value="9780749469139" calcext:value-type="float">
            <text:p>9780749469139 </text:p>
          </table:table-cell>
          <table:table-cell office:value-type="string" calcext:value-type="string">
            <text:p>Accounting and finance for manager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ber, Matt; Parry, Simon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3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2825" calcext:value-type="float">
            <text:p>9780749472825</text:p>
          </table:table-cell>
          <table:table-cell office:value-type="float" office:value="9780749472818" calcext:value-type="float">
            <text:p>9780749472818 </text:p>
          </table:table-cell>
          <table:table-cell office:value-type="string" calcext:value-type="string">
            <text:p>Accounting for non-accountant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ner, David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9074" calcext:value-type="float">
            <text:p>9780231539074</text:p>
          </table:table-cell>
          <table:table-cell office:value-type="float" office:value="9780231169608" calcext:value-type="float">
            <text:p>9780231169608 </text:p>
          </table:table-cell>
          <table:table-cell office:value-type="string" calcext:value-type="string">
            <text:p>Bollywood's India: a public fantas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hi, Priya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1743" calcext:value-type="float">
            <text:p>9780749471743</text:p>
          </table:table-cell>
          <table:table-cell office:value-type="float" office:value="9780749471736" calcext:value-type="float">
            <text:p>9780749471736 </text:p>
          </table:table-cell>
          <table:table-cell office:value-type="string" calcext:value-type="string">
            <text:p>Brand psychology: consumer perceptions, corporate reputation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bay, Jonathan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2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6466" calcext:value-type="float">
            <text:p>9780749466466</text:p>
          </table:table-cell>
          <table:table-cell office:value-type="float" office:value="9780749466459" calcext:value-type="float">
            <text:p>9780749466459 </text:p>
          </table:table-cell>
          <table:table-cell office:value-type="string" calcext:value-type="string">
            <text:p>Coaching for resilience: a practical guide to using positive psycholog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mphrey, John; Green, Adrienn</text:p>
          </table:table-cell>
          <table:table-cell office:value-type="string" calcext:value-type="string">
            <text:p>Kogan P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66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3861" calcext:value-type="float">
            <text:p>9780749463861</text:p>
          </table:table-cell>
          <table:table-cell office:value-type="float" office:value="9780749463854" calcext:value-type="float">
            <text:p>9780749463854 </text:p>
          </table:table-cell>
          <table:table-cell office:value-type="string" calcext:value-type="string">
            <text:p>Corporate governance, ethics, and CSR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son, Justine; Taylor, John</text:p>
          </table:table-cell>
          <table:table-cell office:value-type="string" calcext:value-type="string">
            <text:p>Kogan Pa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69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9227" calcext:value-type="float">
            <text:p>9780231539227</text:p>
          </table:table-cell>
          <table:table-cell office:value-type="float" office:value="9780231171366" calcext:value-type="float">
            <text:p>9780231171366 </text:p>
          </table:table-cell>
          <table:table-cell office:value-type="string" calcext:value-type="string">
            <text:p>Criminal justice at the crossroads: transforming crime and punishmen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lly, William R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1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9272" calcext:value-type="float">
            <text:p>9780231539272</text:p>
          </table:table-cell>
          <table:table-cell office:value-type="float" office:value="9780231160780" calcext:value-type="float">
            <text:p>9780231160780 </text:p>
          </table:table-cell>
          <table:table-cell office:value-type="string" calcext:value-type="string">
            <text:p>Critical issues in child welfa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ireman, Joan Foster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15.html</text:p>
          </table:table-cell>
          <table:table-cell office:value-type="string" calcext:value-type="string">
            <text:p>Foundations of social work knowledge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2658" calcext:value-type="float">
            <text:p>9780749472658</text:p>
          </table:table-cell>
          <table:table-cell office:value-type="float" office:value="9780749472641" calcext:value-type="float">
            <text:p>9780749472641 </text:p>
          </table:table-cell>
          <table:table-cell office:value-type="string" calcext:value-type="string">
            <text:p>Field visual merchandising strategy: developing a national in-store strategy using a merchandising service organiz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, Paul J.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7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7018" calcext:value-type="float">
            <text:p>9780231537018</text:p>
          </table:table-cell>
          <table:table-cell office:value-type="float" office:value="9780231163620" calcext:value-type="float">
            <text:p>9780231163620 </text:p>
          </table:table-cell>
          <table:table-cell office:value-type="string" calcext:value-type="string">
            <text:p>Handbook of social work practice with vulnerable and resilient population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tterman, Alex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189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782385554" calcext:value-type="float">
            <text:p>9781782385554</text:p>
          </table:table-cell>
          <table:table-cell office:value-type="float" office:value="9781782385547" calcext:value-type="float">
            <text:p>9781782385547 </text:p>
          </table:table-cell>
          <table:table-cell office:value-type="string" calcext:value-type="string">
            <text:p>Healing roots: anthropology in life and medicin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plante, Julie</text:p>
          </table:table-cell>
          <table:table-cell office:value-type="string" calcext:value-type="string">
            <text:p>Berghah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BERGHAHNB00013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2122" calcext:value-type="float">
            <text:p>9780749472122</text:p>
          </table:table-cell>
          <table:table-cell office:value-type="float" office:value="9780749472115" calcext:value-type="float">
            <text:p>9780749472115 </text:p>
          </table:table-cell>
          <table:table-cell office:value-type="string" calcext:value-type="string">
            <text:p>Humanizing big data: marketing at the meeting of data, social science and consumer insigh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ong, Colin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2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520953963" calcext:value-type="float">
            <text:p>9780520953963</text:p>
          </table:table-cell>
          <table:table-cell office:value-type="float" office:value="9780520273337" calcext:value-type="float">
            <text:p>9780520273337 </text:p>
          </table:table-cell>
          <table:table-cell office:value-type="string" calcext:value-type="string">
            <text:p>Late Godard and the possibilities of cinema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, Daniel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0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8989" calcext:value-type="float">
            <text:p>9780749468989</text:p>
          </table:table-cell>
          <table:table-cell office:value-type="float" office:value="9780749468972" calcext:value-type="float">
            <text:p>9780749468972 </text:p>
          </table:table-cell>
          <table:table-cell office:value-type="string" calcext:value-type="string">
            <text:p>Marketing value metrics: a new metrics model to measure marketing effectivenes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Donald, Malcolm; Mouncey, Peter ; Maklan, Stan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8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2498" calcext:value-type="float">
            <text:p>9780749472498</text:p>
          </table:table-cell>
          <table:table-cell office:value-type="float" office:value="9780749472481" calcext:value-type="float">
            <text:p>9780749472481 </text:p>
          </table:table-cell>
          <table:table-cell office:value-type="string" calcext:value-type="string">
            <text:p>Practical teaching skills for driving instructors: developing your client-centred learning and coaching skill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ller, John; Stacey, Margaret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8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520955295" calcext:value-type="float">
            <text:p>9780520955295</text:p>
          </table:table-cell>
          <table:table-cell office:value-type="float" office:value="9780520274242" calcext:value-type="float">
            <text:p>9780520274242 </text:p>
          </table:table-cell>
          <table:table-cell office:value-type="string" calcext:value-type="string">
            <text:p>Precocious charms: stars performing girlhood in classical Hollywood cinema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udlar, Gaylyn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10391006" calcext:value-type="float">
            <text:p>9781910391006 </text:p>
          </table:table-cell>
          <table:table-cell office:value-type="float" office:value="9781909682979" calcext:value-type="float">
            <text:p>9781909682979 </text:p>
          </table:table-cell>
          <table:table-cell office:value-type="string" calcext:value-type="string">
            <text:p>Psychosocial and relationship-based practi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gele, Claudia</text:p>
          </table:table-cell>
          <table:table-cell office:value-type="string" calcext:value-type="string">
            <text:p>Crit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8435" calcext:value-type="float">
            <text:p>9780231538435</text:p>
          </table:table-cell>
          <table:table-cell office:value-type="float" office:value="9780231167826" calcext:value-type="float">
            <text:p>9780231167826 </text:p>
          </table:table-cell>
          <table:table-cell office:value-type="string" calcext:value-type="string">
            <text:p>Risk management in social work: preventing professional malpractice, liability, and disciplinary ac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mer, Frederic G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1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25398" calcext:value-type="float">
            <text:p>9780231525398</text:p>
          </table:table-cell>
          <table:table-cell office:value-type="float" office:value="9780231151764" calcext:value-type="float">
            <text:p>9780231151764 </text:p>
          </table:table-cell>
          <table:table-cell office:value-type="string" calcext:value-type="string">
            <text:p>Supervision in social work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dushin, Alfred ; Harkness, Daniel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187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857458827" calcext:value-type="float">
            <text:p>9780857458827</text:p>
          </table:table-cell>
          <table:table-cell office:value-type="float" office:value="9780857458810" calcext:value-type="float">
            <text:p>9780857458810 </text:p>
          </table:table-cell>
          <table:table-cell office:value-type="string" calcext:value-type="string">
            <text:p>Tax justice and the political economy of global capitalism, 1945 to the presen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man, Jeremy;Waris, Attiya</text:p>
          </table:table-cell>
          <table:table-cell office:value-type="string" calcext:value-type="string">
            <text:p>Berghah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BERGHAHNB000120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2849" calcext:value-type="float">
            <text:p>9780749472849</text:p>
          </table:table-cell>
          <table:table-cell office:value-type="float" office:value="9780749472832" calcext:value-type="float">
            <text:p>9780749472832 </text:p>
          </table:table-cell>
          <table:table-cell office:value-type="string" calcext:value-type="string">
            <text:p>The business plan workbook: a practical guide to new venture creation and developmen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row, Colin ; Barrow, Paul ; Brown, Robert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5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09293021" calcext:value-type="float">
            <text:p>9781909293021 </text:p>
          </table:table-cell>
          <table:table-cell office:value-type="float" office:value="9781909293007" calcext:value-type="float">
            <text:p>9781909293007 </text:p>
          </table:table-cell>
          <table:table-cell office:value-type="string" calcext:value-type="string">
            <text:p>The changing profile of corporate climate change risk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xler, Mark C. ; Kosloff, Laura H.</text:p>
          </table:table-cell>
          <table:table-cell office:value-type="string" calcext:value-type="string">
            <text:p>Dō Sustainability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89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70289" calcext:value-type="float">
            <text:p>9780749470289</text:p>
          </table:table-cell>
          <table:table-cell office:value-type="float" office:value="9780749470272" calcext:value-type="float">
            <text:p>9780749470272 </text:p>
          </table:table-cell>
          <table:table-cell office:value-type="string" calcext:value-type="string">
            <text:p>The enlightened organization: executive tools and techniques from the world of organizational psycholog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ey, Catherine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4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9559" calcext:value-type="float">
            <text:p>9780749469559</text:p>
          </table:table-cell>
          <table:table-cell office:value-type="float" office:value="9780749469542" calcext:value-type="float">
            <text:p>9780749469542 </text:p>
          </table:table-cell>
          <table:table-cell office:value-type="string" calcext:value-type="string">
            <text:p>The handbook of international trade and finance: the complete guide for international sales, finance, shipping and administr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th, Anders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0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4 <text:span text:style-name="T1">語言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9048522033" calcext:value-type="float">
            <text:p>9789048522033</text:p>
          </table:table-cell>
          <table:table-cell office:value-type="float" office:value="9789089645913" calcext:value-type="float">
            <text:p>9789089645913 </text:p>
          </table:table-cell>
          <table:table-cell office:value-type="string" calcext:value-type="string">
            <text:p>The practice of philology in the nineteenth-century Netherland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mthout, Ton van ; Zuidervaart, Huib</text:p>
          </table:table-cell>
          <table:table-cell office:value-type="string" calcext:value-type="string">
            <text:p>Amsterdam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UPB000121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09150348" calcext:value-type="float">
            <text:p>9781909150348 </text:p>
          </table:table-cell>
          <table:table-cell office:value-type="float" office:value="9781897959695" calcext:value-type="float">
            <text:p>9781897959695 </text:p>
          </table:table-cell>
          <table:table-cell office:value-type="string" calcext:value-type="string">
            <text:p>The scented kitchen: cooking with flowers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Expanded edition </text:p>
          </table:table-cell>
          <table:table-cell office:value-type="string" calcext:value-type="string">
            <text:p>Bissell, Frances</text:p>
          </table:table-cell>
          <table:table-cell office:value-type="string" calcext:value-type="string">
            <text:p>Serif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89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9142" calcext:value-type="float">
            <text:p>9780231539142</text:p>
          </table:table-cell>
          <table:table-cell office:value-type="float" office:value="9780231170703" calcext:value-type="float">
            <text:p>9780231170703 </text:p>
          </table:table-cell>
          <table:table-cell office:value-type="string" calcext:value-type="string">
            <text:p>The subject of torture: psychoanalysis and biopolitics in television and film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roni, Hilar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0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09293861" calcext:value-type="float">
            <text:p>9781909293861 </text:p>
          </table:table-cell>
          <table:table-cell office:value-type="float" office:value="9781909293847" calcext:value-type="float">
            <text:p>9781909293847 </text:p>
          </table:table-cell>
          <table:table-cell office:value-type="string" calcext:value-type="string">
            <text:p>Understanding integrated reporting: the concise guide to integrated thinking and the future of corporate report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ams, Carol</text:p>
          </table:table-cell>
          <table:table-cell office:value-type="string" calcext:value-type="string">
            <text:p>Dō Sustainability 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2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A3 <text:span text:style-name="T1">圖書資訊學</text:span></text:p>
          </table:table-cell>
          <table:table-cell table:style-name="ce9" office:value-type="string" calcext:value-type="string">
            <text:p>Z674.75.W67</text:p>
          </table:table-cell>
          <table:table-cell table:style-name="ce9" office:value-type="string" calcext:value-type="string">
            <text:p>006.701/9</text:p>
          </table:table-cell>
          <table:table-cell table:style-name="ce16" office:value-type="float" office:value="9781555708412" calcext:value-type="float">
            <text:p>9781555708412 </text:p>
          </table:table-cell>
          <table:table-cell office:value-type="float" office:value="9781555707811" calcext:value-type="float">
            <text:p>9781555707811 </text:p>
          </table:table-cell>
          <table:table-cell office:value-type="string" calcext:value-type="string">
            <text:p>User experience (UX) design for librari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midt, Aaron ; Etches, Amanda</text:p>
          </table:table-cell>
          <table:table-cell office:value-type="string" calcext:value-type="string">
            <text:p>American Library Associa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LAB0000301.html</text:p>
          </table:table-cell>
          <table:table-cell office:value-type="string" calcext:value-type="string">
            <text:p>The tech set; 18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10174463" calcext:value-type="float">
            <text:p>9781910174463 </text:p>
          </table:table-cell>
          <table:table-cell office:value-type="float" office:value="9781910174449" calcext:value-type="float">
            <text:p>9781910174449 </text:p>
          </table:table-cell>
          <table:table-cell office:value-type="string" calcext:value-type="string">
            <text:p>Valuing natural capital: future proofing business and finan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well, Dorothy</text:p>
          </table:table-cell>
          <table:table-cell office:value-type="string" calcext:value-type="string">
            <text:p>Dō Sustainability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7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6790" calcext:value-type="float">
            <text:p>9780231536790</text:p>
          </table:table-cell>
          <table:table-cell office:value-type="float" office:value="9780231167529" calcext:value-type="float">
            <text:p>9780231167529 </text:p>
          </table:table-cell>
          <table:table-cell office:value-type="string" calcext:value-type="string">
            <text:p>Walking the night road: coming of age in grief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ler, Alexandra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6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9469351" calcext:value-type="float">
            <text:p>9780749469351</text:p>
          </table:table-cell>
          <table:table-cell office:value-type="float" office:value="9780749469344" calcext:value-type="float">
            <text:p>9780749469344 </text:p>
          </table:table-cell>
          <table:table-cell office:value-type="string" calcext:value-type="string">
            <text:p>Warehouse management: a complete guide to improving efficiency and minimizing costs in the modern warehous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s, Gwynne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6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231538886" calcext:value-type="float">
            <text:p>9780231538886</text:p>
          </table:table-cell>
          <table:table-cell office:value-type="float" office:value="9780231171045" calcext:value-type="float">
            <text:p>9780231171045 </text:p>
          </table:table-cell>
          <table:table-cell office:value-type="string" calcext:value-type="string">
            <text:p>Why we dance: a philosophy of bodily becom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othe, Kimerer L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9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<text:span text:style-name="T1">文學二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748634354" calcext:value-type="float">
            <text:p>9780748634354</text:p>
          </table:table-cell>
          <table:table-cell office:value-type="float" office:value="9780748634347" calcext:value-type="float">
            <text:p>9780748634347 </text:p>
          </table:table-cell>
          <table:table-cell office:value-type="string" calcext:value-type="string">
            <text:p>Working with walter Benjamin: recovering a political philosoph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in, Andrew</text:p>
          </table:table-cell>
          <table:table-cell office:value-type="string" calcext:value-type="string">
            <text:p>Edinburgh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EUPB000049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9" office:value-type="string" calcext:value-type="string">
            <text:p>HV687.5.U5</text:p>
          </table:table-cell>
          <table:table-cell table:style-name="ce9" office:value-type="string" calcext:value-type="string">
            <text:p>362.1/0425</text:p>
          </table:table-cell>
          <table:table-cell table:style-name="ce15" office:value-type="float" office:value="9780826193490" calcext:value-type="float">
            <text:p>9780826193490</text:p>
          </table:table-cell>
          <table:table-cell office:value-type="float" office:value="9780826193483" calcext:value-type="float">
            <text:p>9780826193483 </text:p>
          </table:table-cell>
          <table:table-cell office:value-type="string" calcext:value-type="string">
            <text:p>A guide for nursing home social worker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ulieu, Elise</text:p>
          </table:table-cell>
          <table:table-cell office:value-type="string" calcext:value-type="string">
            <text:p>Springer Publishin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04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0850844023" calcext:value-type="float">
            <text:p>9780850844023 </text:p>
          </table:table-cell>
          <table:table-cell office:value-type="float" office:value="9780850843866" calcext:value-type="float">
            <text:p>9780850843866 </text:p>
          </table:table-cell>
          <table:table-cell office:value-type="string" calcext:value-type="string">
            <text:p>A guide to staff employment in general practi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igan, Jim</text:p>
          </table:table-cell>
          <table:table-cell office:value-type="string" calcext:value-type="string">
            <text:p>Royal College of General Practition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32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2 <text:span text:style-name="T1">生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03348369" calcext:value-type="float">
            <text:p>9781903348369 </text:p>
          </table:table-cell>
          <table:table-cell office:value-type="float" office:value="9781903348345" calcext:value-type="float">
            <text:p>9781903348345 </text:p>
          </table:table-cell>
          <table:table-cell office:value-type="string" calcext:value-type="string">
            <text:p>An introductory guide to anatomy &amp; physiolog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ucker, Louise</text:p>
          </table:table-cell>
          <table:table-cell office:value-type="string" calcext:value-type="string">
            <text:p>EMS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0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35395584" calcext:value-type="float">
            <text:p>9781935395584 </text:p>
          </table:table-cell>
          <table:table-cell office:value-type="float" office:value="9781935395959" calcext:value-type="float">
            <text:p>9781935395959 </text:p>
          </table:table-cell>
          <table:table-cell office:value-type="string" calcext:value-type="string">
            <text:p>Atrial fibrillation: a multidisciplinary approach to improving patient outcom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s, N. A. Mark;Waldo, Alber L.</text:p>
          </table:table-cell>
          <table:table-cell office:value-type="string" calcext:value-type="string">
            <text:p>Cardiotext Publishing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20.html</text:p>
          </table:table-cell>
          <table:table-cell office:value-type="string" calcext:value-type="string">
            <text:p>Cardiovascular team approach series; 4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0008" calcext:value-type="float">
            <text:p>9781617050008</text:p>
          </table:table-cell>
          <table:table-cell office:value-type="float" office:value="9781936287048" calcext:value-type="float">
            <text:p>9781936287048 </text:p>
          </table:table-cell>
          <table:table-cell office:value-type="string" calcext:value-type="string">
            <text:p>Cancer: rehabilitation medicine quick referen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n, Ki Y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826195968" calcext:value-type="float">
            <text:p>9780826195968</text:p>
          </table:table-cell>
          <table:table-cell office:value-type="float" office:value="9780826195951" calcext:value-type="float">
            <text:p>9780826195951 </text:p>
          </table:table-cell>
          <table:table-cell office:value-type="string" calcext:value-type="string">
            <text:p>Clinical consult to psychiatric nursing for advanced practi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hoads, Jacqueline ; Murphy, Patrick J. M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6" office:value-type="float" office:value="9781907904769" calcext:value-type="float">
            <text:p>9781907904769 </text:p>
          </table:table-cell>
          <table:table-cell office:value-type="float" office:value="9781907904660" calcext:value-type="float">
            <text:p>9781907904660 </text:p>
          </table:table-cell>
          <table:table-cell office:value-type="string" calcext:value-type="string">
            <text:p>Clinical skills for OSC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ton, Neel</text:p>
          </table:table-cell>
          <table:table-cell office:value-type="string" calcext:value-type="string">
            <text:p>Scion Publishing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0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2 <text:span text:style-name="T1">生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5045754" calcext:value-type="float">
            <text:p>9781615045754</text:p>
          </table:table-cell>
          <table:table-cell office:value-type="float" office:value="9781615045747" calcext:value-type="float">
            <text:p>9781615045747 </text:p>
          </table:table-cell>
          <table:table-cell office:value-type="string" calcext:value-type="string">
            <text:p>Dengu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ques, Rafael Elias; Guabira, Rodrigo ; Cisalpino, Daniel ; <text:s/>Teixeira, Mauro M. ; Souza, Danielle G.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30.html</text:p>
          </table:table-cell>
          <table:table-cell office:value-type="string" calcext:value-type="string">
            <text:p>Colloquium series on integrated systems physiology: from molecule to function to disease; 49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940446066" calcext:value-type="float">
            <text:p>9781940446066</text:p>
          </table:table-cell>
          <table:table-cell office:value-type="float" office:value="9781940446042" calcext:value-type="float">
            <text:p>9781940446042 </text:p>
          </table:table-cell>
          <table:table-cell office:value-type="string" calcext:value-type="string">
            <text:p>Designing and integrating a disaster preparedness curriculum: readying nurses for the wors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ely, Sharon;Bennecoff Wolanski, Thola A.</text:p>
          </table:table-cell>
          <table:table-cell office:value-type="string" calcext:value-type="string">
            <text:p>Sigma Theta Tau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KIB000008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9" office:value-type="string" calcext:value-type="string">
            <text:p>RT73</text:p>
          </table:table-cell>
          <table:table-cell table:style-name="ce9" office:value-type="string" calcext:value-type="string">
            <text:p>610.73071/1</text:p>
          </table:table-cell>
          <table:table-cell table:style-name="ce15" office:value-type="float" office:value="9780826109460" calcext:value-type="float">
            <text:p>9780826109460</text:p>
          </table:table-cell>
          <table:table-cell office:value-type="float" office:value="9780826109453" calcext:value-type="float">
            <text:p>9780826109453 </text:p>
          </table:table-cell>
          <table:table-cell office:value-type="string" calcext:value-type="string">
            <text:p>Distance education in nurs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ith, Karen H. ; Clark, <text:s/>Deborah J.</text:p>
          </table:table-cell>
          <table:table-cell office:value-type="string" calcext:value-type="string">
            <text:p>Springer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07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826121189" calcext:value-type="float">
            <text:p>9780826121189</text:p>
          </table:table-cell>
          <table:table-cell office:value-type="float" office:value="9780826121172" calcext:value-type="float">
            <text:p>9780826121172 </text:p>
          </table:table-cell>
          <table:table-cell office:value-type="string" calcext:value-type="string">
            <text:p>Global health nursing: narratives from the field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lan, Christina A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6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9 <text:span text:style-name="T1">牙醫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07952312" calcext:value-type="float">
            <text:p>9781607952312</text:p>
          </table:table-cell>
          <table:table-cell office:value-type="float" office:value="9781607950462" calcext:value-type="float">
            <text:p>9781607950462 </text:p>
          </table:table-cell>
          <table:table-cell office:value-type="string" calcext:value-type="string">
            <text:p>Hall's critical decisions in periodontology and dental implantolog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penau, Lisa A. ; Kao, Richard T. ; Lundergan, William P. ; Sanz, Mariano</text:p>
          </table:table-cell>
          <table:table-cell office:value-type="string" calcext:value-type="string">
            <text:p>PMPH-U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PMPHB000008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A8 <text:span text:style-name="T1">血液科腫瘤科風濕免疫及感染</text:span></text:p>
          </table:table-cell>
          <table:table-cell table:style-name="ce9" office:value-type="string" calcext:value-type="string">
            <text:p>RC646.2</text:p>
          </table:table-cell>
          <table:table-cell table:style-name="ce9" office:value-type="float" office:value="616.99418" calcext:value-type="float">
            <text:p>616.99418</text:p>
          </table:table-cell>
          <table:table-cell table:style-name="ce15" office:value-type="float" office:value="9781617051494" calcext:value-type="float">
            <text:p>9781617051494</text:p>
          </table:table-cell>
          <table:table-cell table:style-name="ce18" office:value-type="float" office:value="9781936287772" calcext:value-type="float">
            <text:p>9781936287772 </text:p>
          </table:table-cell>
          <table:table-cell table:style-name="ce5" office:value-type="string" calcext:value-type="string">
            <text:p>Hematologic Malignancie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Tomblyn, Michael B.; Winkfield, Karen M. ; Dabaja, Bouthaina S.</text:p>
          </table:table-cell>
          <table:table-cell table:style-name="ce5" office:value-type="string" calcext:value-type="string">
            <text:p>Demos Medical Publishing, LLC.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19.html</text:p>
          </table:table-cell>
          <table:table-cell table:style-name="ce5" office:value-type="string" calcext:value-type="string">
            <text:p>Radiation medicine rounds; 3; 3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4 <text:span text:style-name="T1">醫學之生化及分子生物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5045419" calcext:value-type="float">
            <text:p>9781615045419</text:p>
          </table:table-cell>
          <table:table-cell office:value-type="float" office:value="9781615045402" calcext:value-type="float">
            <text:p>9781615045402 </text:p>
          </table:table-cell>
          <table:table-cell office:value-type="string" calcext:value-type="string">
            <text:p>Intermediate filament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eau, Normand; Loranger, Anne ; Gilbert, Stéphane 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75.html</text:p>
          </table:table-cell>
          <table:table-cell office:value-type="string" calcext:value-type="string">
            <text:p>Colloquium series on building blocks of the cell; 7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A8 <text:span text:style-name="T1">血液科腫瘤科風濕免疫及感染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1319" calcext:value-type="float">
            <text:p>9781617051319</text:p>
          </table:table-cell>
          <table:table-cell office:value-type="float" office:value="9781936287789" calcext:value-type="float">
            <text:p>9781936287789 </text:p>
          </table:table-cell>
          <table:table-cell office:value-type="string" calcext:value-type="string">
            <text:p>Lymphoma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eetenham, John W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09.html</text:p>
          </table:table-cell>
          <table:table-cell office:value-type="string" calcext:value-type="string">
            <text:p>Emerging cancer therapeutics, VOL. 3, issue 2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1333" calcext:value-type="float">
            <text:p>9781617051333</text:p>
          </table:table-cell>
          <table:table-cell office:value-type="float" office:value="9781936287833" calcext:value-type="float">
            <text:p>9781936287833 </text:p>
          </table:table-cell>
          <table:table-cell office:value-type="string" calcext:value-type="string">
            <text:p>Physical medicine and rehabilitation patient-centered care: mastering the competenci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stian, Adrian ; Batmangelich, Sorush</text:p>
          </table:table-cell>
          <table:table-cell office:value-type="string" calcext:value-type="string">
            <text:p>Demos Med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4 <text:span text:style-name="T1">醫學之生化及分子生物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5046317" calcext:value-type="float">
            <text:p>9781615046317</text:p>
          </table:table-cell>
          <table:table-cell office:value-type="float" office:value="9781615046300" calcext:value-type="float">
            <text:p>9781615046300 </text:p>
          </table:table-cell>
          <table:table-cell office:value-type="string" calcext:value-type="string">
            <text:p>Protein transl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n, Eric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68.html</text:p>
          </table:table-cell>
          <table:table-cell office:value-type="string" calcext:value-type="string">
            <text:p>Colloquium series on building blocks of the cell; 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7 <text:span text:style-name="T1">病理及法醫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1661" calcext:value-type="float">
            <text:p>9781617051661</text:p>
          </table:table-cell>
          <table:table-cell office:value-type="float" office:value="9781620700044" calcext:value-type="float">
            <text:p>9781620700044 </text:p>
          </table:table-cell>
          <table:table-cell office:value-type="string" calcext:value-type="string">
            <text:p>Radiation oncology primer and review: essential concepts and protocol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s, Georg ; Velker, Vikram ; Best, Lara</text:p>
          </table:table-cell>
          <table:table-cell office:value-type="string" calcext:value-type="string">
            <text:p>Demos Medical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21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A8 <text:span text:style-name="T1">血液科腫瘤科風濕免疫及感染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0725" calcext:value-type="float">
            <text:p>9781617050725</text:p>
          </table:table-cell>
          <table:table-cell office:value-type="float" office:value="9781936287376" calcext:value-type="float">
            <text:p>9781936287376 </text:p>
          </table:table-cell>
          <table:table-cell office:value-type="string" calcext:value-type="string">
            <text:p>Radiation oncology: difficult cases and practical managemen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, William, Jr. ; Williams, Tim R. ; Donnelly, Eric D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9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17051708" calcext:value-type="float">
            <text:p>9781617051708</text:p>
          </table:table-cell>
          <table:table-cell office:value-type="float" office:value="9781620700068" calcext:value-type="float">
            <text:p>9781620700068 </text:p>
          </table:table-cell>
          <table:table-cell office:value-type="string" calcext:value-type="string">
            <text:p>Stroke recovery and rehabilit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ein, Joel ; Harvey, Richar L. ; Winstein, Carolee J. ; Zorowitz, Richard D. ; Wittenberg, George F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826119087" calcext:value-type="float">
            <text:p>9780826119087</text:p>
          </table:table-cell>
          <table:table-cell office:value-type="float" office:value="9780826119070" calcext:value-type="float">
            <text:p>9780826119070 </text:p>
          </table:table-cell>
          <table:table-cell office:value-type="string" calcext:value-type="string">
            <text:p>You can teach med-surg nursing!: the authoritative guide and toolkit for the medical-surgical nursing clinical instructor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er, Mary A. ; Wirwicz, Deborah C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1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520957367" calcext:value-type="float">
            <text:p>9780520957367</text:p>
          </table:table-cell>
          <table:table-cell office:value-type="float" office:value="9780520098893" calcext:value-type="float">
            <text:p>9780520098893 </text:p>
          </table:table-cell>
          <table:table-cell office:value-type="string" calcext:value-type="string">
            <text:p>A checklist of host-parasite interactions of the order crocodylia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lez, Marisa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062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style-name="ce9" office:value-type="string" calcext:value-type="string">
            <text:p>TS320</text:p>
          </table:table-cell>
          <table:table-cell table:style-name="ce9" office:value-type="float" office:value="672" calcext:value-type="float">
            <text:p>672</text:p>
          </table:table-cell>
          <table:table-cell table:style-name="ce15" office:value-type="float" office:value="9781627080132" calcext:value-type="float">
            <text:p>9781627080132</text:p>
          </table:table-cell>
          <table:table-cell office:value-type="float" office:value="9781627080057" calcext:value-type="float">
            <text:p>9781627080057 </text:p>
          </table:table-cell>
          <table:table-cell office:value-type="string" calcext:value-type="string">
            <text:p>Advanced high-strength steels: science, technology, and application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meri , Mahmoud Y. <text:s/></text:p>
          </table:table-cell>
          <table:table-cell office:value-type="string" calcext:value-type="string">
            <text:p>ASM Internation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08459681" calcext:value-type="float">
            <text:p>9781608459681</text:p>
          </table:table-cell>
          <table:table-cell office:value-type="float" office:value="9781608459674" calcext:value-type="float">
            <text:p>9781608459674 </text:p>
          </table:table-cell>
          <table:table-cell office:value-type="string" calcext:value-type="string">
            <text:p>An introduction to constraint-based temporal reason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ták, Roman; Morris, Robert A. ; Venable, K. Brent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29.html</text:p>
          </table:table-cell>
          <table:table-cell office:value-type="string" calcext:value-type="string">
            <text:p>Synthesis lectures on artificial intelligence and machine learning; 2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M02 <text:span text:style-name="T1">數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/>
          <table:table-cell office:value-type="float" office:value="9789380250649" calcext:value-type="float">
            <text:p>9789380250649 </text:p>
          </table:table-cell>
          <table:table-cell office:value-type="string" calcext:value-type="string">
            <text:p>Analysis I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o, Terence </text:p>
          </table:table-cell>
          <table:table-cell office:value-type="string" calcext:value-type="string">
            <text:p>Hindus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HBAB0000084.html</text:p>
          </table:table-cell>
          <table:table-cell office:value-type="string" calcext:value-type="string">
            <text:p>texts and readings in mathematics; 37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27050142" calcext:value-type="float">
            <text:p>9781627050142</text:p>
          </table:table-cell>
          <table:table-cell office:value-type="float" office:value="9781627050135" calcext:value-type="float">
            <text:p>9781627050135 </text:p>
          </table:table-cell>
          <table:table-cell office:value-type="string" calcext:value-type="string">
            <text:p>Automated grammatical error detection for language learner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acock, Claudia; Chodorow, Martin ; Gamon, Michael ; Tetreault, Joel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33.html</text:p>
          </table:table-cell>
          <table:table-cell office:value-type="string" calcext:value-type="string">
            <text:p>Synthesis lectures on human language technologies; 25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08456536" calcext:value-type="float">
            <text:p>9781608456536</text:p>
          </table:table-cell>
          <table:table-cell office:value-type="float" office:value="9781608456529" calcext:value-type="float">
            <text:p>9781608456529 </text:p>
          </table:table-cell>
          <table:table-cell office:value-type="string" calcext:value-type="string">
            <text:p>Computational aspects of cooperative game theory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lkiadakis, Georgios; Elkind, Edith ; Wooldridge, Michael </text:p>
          </table:table-cell>
          <table:table-cell office:value-type="string" calcext:value-type="string">
            <text:p>Morgan &amp; Claypoo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25.html</text:p>
          </table:table-cell>
          <table:table-cell office:value-type="string" calcext:value-type="string">
            <text:p>Synthesis lectures on artificial intelligence and machine learning; 1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2 <text:span text:style-name="T1">化學工程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27054317" calcext:value-type="float">
            <text:p>9781627054317</text:p>
          </table:table-cell>
          <table:table-cell office:value-type="float" office:value="9781627054300" calcext:value-type="float">
            <text:p>9781627054300 </text:p>
          </table:table-cell>
          <table:table-cell office:value-type="string" calcext:value-type="string">
            <text:p>Digital image processing for ophthalmology: detection and modeling of retinal vascular architect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umi, Faraz; Rangayyan, Rangayyan, Rangaraj M. ; Ells, Anna L.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55.html</text:p>
          </table:table-cell>
          <table:table-cell office:value-type="string" calcext:value-type="string">
            <text:p>Synthesis lectures on biomedical engineering; 53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M04 <text:span text:style-name="T1">化學</text:span></text:p>
          </table:table-cell>
          <table:table-cell table:style-name="ce9" office:value-type="string" calcext:value-type="string">
            <text:p>TA403</text:p>
          </table:table-cell>
          <table:table-cell table:style-name="ce8" office:value-type="string" calcext:value-type="string">
            <text:p>後補</text:p>
          </table:table-cell>
          <table:table-cell table:style-name="ce15" office:value-type="float" office:value="9781627080033" calcext:value-type="float">
            <text:p>9781627080033</text:p>
          </table:table-cell>
          <table:table-cell office:value-type="float" office:value="9781627080026" calcext:value-type="float">
            <text:p>9781627080026 </text:p>
          </table:table-cell>
          <table:table-cell office:value-type="string" calcext:value-type="string">
            <text:p>Elementary materials scien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sford, William F.</text:p>
          </table:table-cell>
          <table:table-cell office:value-type="string" calcext:value-type="string">
            <text:p>ASM Internation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B2010A0 <text:span text:style-name="T1">植物學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520958432" calcext:value-type="float">
            <text:p>9780520958432</text:p>
          </table:table-cell>
          <table:table-cell office:value-type="float" office:value="9780520275676" calcext:value-type="float">
            <text:p>9780520275676 </text:p>
          </table:table-cell>
          <table:table-cell office:value-type="string" calcext:value-type="string">
            <text:p>Field guide to grasses of California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, James P., Jr.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075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/>
          <table:table-cell office:value-type="float" office:value="9781593702854" calcext:value-type="float">
            <text:p>9781593702854 </text:p>
          </table:table-cell>
          <table:table-cell office:value-type="string" calcext:value-type="string">
            <text:p>Fire service hydraulics &amp; pump operation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urgeon, Paul</text:p>
          </table:table-cell>
          <table:table-cell office:value-type="string" calcext:value-type="string">
            <text:p>PennWel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PENNWELLB000020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27080842" calcext:value-type="float">
            <text:p>9781627080842</text:p>
          </table:table-cell>
          <table:table-cell office:value-type="float" office:value="9781627080835" calcext:value-type="float">
            <text:p>9781627080835 </text:p>
          </table:table-cell>
          <table:table-cell office:value-type="string" calcext:value-type="string">
            <text:p>Steels: processing, structure, and performan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rauss, George</text:p>
          </table:table-cell>
          <table:table-cell office:value-type="string" calcext:value-type="string">
            <text:p>ASM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1627080804" calcext:value-type="float">
            <text:p>9781627080804</text:p>
          </table:table-cell>
          <table:table-cell office:value-type="float" office:value="9781627080798" calcext:value-type="float">
            <text:p>9781627080798 </text:p>
          </table:table-cell>
          <table:table-cell office:value-type="string" calcext:value-type="string">
            <text:p>Titanium: physical metallurgy, processing, and application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oes, F. H.</text:p>
          </table:table-cell>
          <table:table-cell office:value-type="string" calcext:value-type="string">
            <text:p>ASM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0520953895" calcext:value-type="float">
            <text:p>9780520953895</text:p>
          </table:table-cell>
          <table:table-cell office:value-type="float" office:value="9780520273092" calcext:value-type="float">
            <text:p>9780520273092 </text:p>
          </table:table-cell>
          <table:table-cell office:value-type="string" calcext:value-type="string">
            <text:p>Urban bird ecology and conserv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pczyk, Christopher A.;Warren, Paige S.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04.html</text:p>
          </table:table-cell>
          <table:table-cell office:value-type="string" calcext:value-type="string">
            <text:p>Studies in avian biology NO. 45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style-name="ce8" office:value-type="string" calcext:value-type="string">
            <text:p>後補</text:p>
          </table:table-cell>
          <table:table-cell table:style-name="ce9" office:value-type="float" office:value="5.26" calcext:value-type="float">
            <text:p>5.26</text:p>
          </table:table-cell>
          <table:table-cell table:style-name="ce15" office:value-type="float" office:value="9780826121738" calcext:value-type="float">
            <text:p>9780826121738</text:p>
          </table:table-cell>
          <table:table-cell office:value-type="float" office:value="9780826121721" calcext:value-type="float">
            <text:p>9780826121721 </text:p>
          </table:table-cell>
          <table:table-cell office:value-type="string" calcext:value-type="string">
            <text:p>Aging, Society, and the Life Cours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rgan, Leslie A. ; Kunkel, Suzanne R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74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C455.4</text:p>
          </table:table-cell>
          <table:table-cell table:style-name="ce9" office:value-type="float" office:value="616.85210651" calcext:value-type="float">
            <text:p>616.85210651</text:p>
          </table:table-cell>
          <table:table-cell table:style-name="ce15" office:value-type="float" office:value="9780826194558" calcext:value-type="float">
            <text:p>9780826194558</text:p>
          </table:table-cell>
          <table:table-cell office:value-type="float" office:value="9780826194541" calcext:value-type="float">
            <text:p>9780826194541 </text:p>
          </table:table-cell>
          <table:table-cell office:value-type="string" calcext:value-type="string">
            <text:p>An EMDR Therapy Primer: From Practicum to Practic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nsley, Barbara J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41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2 <text:span text:style-name="T1">區域研究及地理</text:span></text:p>
          </table:table-cell>
          <table:table-cell table:style-name="ce10" office:value-type="string" calcext:value-type="string">
            <text:p>G155.A1 C437 2015</text:p>
          </table:table-cell>
          <table:table-cell table:style-name="ce9" office:value-type="float" office:value="910.72" calcext:value-type="float">
            <text:p>910.72</text:p>
          </table:table-cell>
          <table:table-cell table:style-name="ce15" office:value-type="float" office:value="9781845415341" calcext:value-type="float">
            <text:p>9781845415341</text:p>
          </table:table-cell>
          <table:table-cell office:value-type="float" office:value="9781845415327" calcext:value-type="float">
            <text:p>9781845415327 </text:p>
          </table:table-cell>
          <table:table-cell office:value-type="string" calcext:value-type="string">
            <text:p>Challenges in Tourism Research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h, Tej Vir</text:p>
          </table:table-cell>
          <table:table-cell office:value-type="string" calcext:value-type="string">
            <text:p>Channel View Publication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22776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J499.3 .L36 2014</text:p>
          </table:table-cell>
          <table:table-cell table:style-name="ce9" office:value-type="string" calcext:value-type="string">
            <text:p>618.92/89 223</text:p>
          </table:table-cell>
          <table:table-cell table:style-name="ce15" office:value-type="float" office:value="9780826199614" calcext:value-type="float">
            <text:p>9780826199614</text:p>
          </table:table-cell>
          <table:table-cell office:value-type="float" office:value="9780826199591" calcext:value-type="float">
            <text:p>9780826199591 </text:p>
          </table:table-cell>
          <table:table-cell office:value-type="string" calcext:value-type="string">
            <text:p>Children With Multiple Mental Health Challenges: An Integrated Approach to Interven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dy, Sarah ; Bradley, Susan 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463554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J505.C63 J69 2015</text:p>
          </table:table-cell>
          <table:table-cell table:style-name="ce9" office:value-type="string" calcext:value-type="string">
            <text:p>618.92/891425 223</text:p>
          </table:table-cell>
          <table:table-cell table:style-name="ce15" office:value-type="float" office:value="9780826196392" calcext:value-type="float">
            <text:p>9780826196392</text:p>
          </table:table-cell>
          <table:table-cell office:value-type="float" office:value="9780826196385" calcext:value-type="float">
            <text:p>9780826196385 </text:p>
          </table:table-cell>
          <table:table-cell office:value-type="string" calcext:value-type="string">
            <text:p>Cognitive Behavioral Therapy in K-12 School Settings: A Practitioner's Toolki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yce-Beaulieu, Diana ; Sulkowski, Michael L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48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C451.4.S7 C672 2014</text:p>
          </table:table-cell>
          <table:table-cell table:style-name="ce9" office:value-type="string" calcext:value-type="string">
            <text:p>616.8900835 223</text:p>
          </table:table-cell>
          <table:table-cell table:style-name="ce15" office:value-type="float" office:value="9780826199720" calcext:value-type="float">
            <text:p>9780826199720</text:p>
          </table:table-cell>
          <table:table-cell table:style-name="ce18" office:value-type="float" office:value="9780826199713" calcext:value-type="float">
            <text:p>9780826199713 </text:p>
          </table:table-cell>
          <table:table-cell table:style-name="ce5" office:value-type="string" calcext:value-type="string">
            <text:p>College Student Mental Health Counseling: A Developmental Approach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Degges-White, Suzanne ; Borzumato-Gainey, Christine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394869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726.8 .D65 2014</text:p>
          </table:table-cell>
          <table:table-cell table:style-name="ce9" office:value-type="string" calcext:value-type="string">
            <text:p>616.02/8 223</text:p>
          </table:table-cell>
          <table:table-cell table:style-name="ce15" office:value-type="float" office:value="9780826195821" calcext:value-type="float">
            <text:p>9780826195821</text:p>
          </table:table-cell>
          <table:table-cell table:style-name="ce18" office:value-type="float" office:value="9780826195814" calcext:value-type="float">
            <text:p>9780826195814 </text:p>
          </table:table-cell>
          <table:table-cell table:style-name="ce5" office:value-type="string" calcext:value-type="string">
            <text:p>Counseling Individuals with Life-Threatening Illnes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oka, Kenneth J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352422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3 <text:span text:style-name="T1">法律學</text:span></text:p>
          </table:table-cell>
          <table:table-cell table:style-name="ce10" office:value-type="string" calcext:value-type="string">
            <text:p>K3997.A6 .E547 2015</text:p>
          </table:table-cell>
          <table:table-cell table:style-name="ce9" office:value-type="string" calcext:value-type="string">
            <text:p>343.09/24 223</text:p>
          </table:table-cell>
          <table:table-cell table:style-name="ce15" office:value-type="float" office:value="9789004303522" calcext:value-type="float">
            <text:p>9789004303522</text:p>
          </table:table-cell>
          <table:table-cell table:style-name="ce18" office:value-type="float" office:value="9789004303515" calcext:value-type="float">
            <text:p>9789004303515 </text:p>
          </table:table-cell>
          <table:table-cell table:style-name="ce5" office:value-type="string" calcext:value-type="string">
            <text:p>Energy from the Sea: An International Law Perspective on Ocean Energy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ankes, Nigel ; Trevisanut, Seline</text:p>
          </table:table-cell>
          <table:table-cell table:style-name="ce5" office:value-type="string" calcext:value-type="string">
            <text:p>Brill Nijhoff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007454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J507.S49 S67 2015</text:p>
          </table:table-cell>
          <table:table-cell table:style-name="ce9" office:value-type="string" calcext:value-type="string">
            <text:p>618.92/858360651 223</text:p>
          </table:table-cell>
          <table:table-cell table:style-name="ce15" office:value-type="float" office:value="9780826123374" calcext:value-type="float">
            <text:p>9780826123374</text:p>
          </table:table-cell>
          <table:table-cell table:style-name="ce18" office:value-type="float" office:value="9780826123367" calcext:value-type="float">
            <text:p>9780826123367 </text:p>
          </table:table-cell>
          <table:table-cell table:style-name="ce5" office:value-type="string" calcext:value-type="string">
            <text:p>Game-Based Cognitive-Behavioral Therapy for Child Sexual Abuse: An Innovative Treatment Approach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pringer, Craig I.; Misurell, Justin R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910213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3 <text:span text:style-name="T1">法律學</text:span></text:p>
          </table:table-cell>
          <table:table-cell table:style-name="ce10" office:value-type="string" calcext:value-type="string">
            <text:p>K3585 .Z46 2013</text:p>
          </table:table-cell>
          <table:table-cell table:style-name="ce9" office:value-type="string" calcext:value-type="string">
            <text:p>344.04/6 223</text:p>
          </table:table-cell>
          <table:table-cell table:style-name="ce15" office:value-type="float" office:value="9789004257313" calcext:value-type="float">
            <text:p>9789004257313</text:p>
          </table:table-cell>
          <table:table-cell table:style-name="ce18" office:value-type="float" office:value="9789004257306" calcext:value-type="float">
            <text:p>9789004257306 </text:p>
          </table:table-cell>
          <table:table-cell table:style-name="ce5" office:value-type="string" calcext:value-type="string">
            <text:p>Greening International Jurisprudence: Environmental NGOs before International Courts, Tribunals, and Compliance Committee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Zengerling, Cathrin</text:p>
          </table:table-cell>
          <table:table-cell table:style-name="ce5" office:value-type="string" calcext:value-type="string">
            <text:p>Martinus Nijhoff Publishers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367824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5 <text:span text:style-name="T1">經濟學</text:span></text:p>
          </table:table-cell>
          <table:table-cell table:style-name="ce10" office:value-type="string" calcext:value-type="string">
            <text:p>G156.5.H47 -- .X53 2015eb</text:p>
          </table:table-cell>
          <table:table-cell table:style-name="ce9" office:value-type="string" calcext:value-type="string">
            <text:p>338.4/791</text:p>
          </table:table-cell>
          <table:table-cell table:style-name="ce15" office:value-type="float" office:value="9781845415143" calcext:value-type="float">
            <text:p>9781845415143</text:p>
          </table:table-cell>
          <table:table-cell table:style-name="ce18" office:value-type="float" office:value="9781845415136" calcext:value-type="float">
            <text:p>9781845415136 </text:p>
          </table:table-cell>
          <table:table-cell table:style-name="ce5" office:value-type="string" calcext:value-type="string">
            <text:p>Industrial Heritage Tourism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Xie, Philip Feifan</text:p>
          </table:table-cell>
          <table:table-cell table:style-name="ce5" office:value-type="string" calcext:value-type="string">
            <text:p>Channel View Publication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3563623</text:p>
          </table:table-cell>
          <table:table-cell table:style-name="ce5" office:value-type="string" calcext:value-type="string">
            <text:p>Tourism and cultural change; 43</text:p>
          </table:table-cell>
          <table:table-cell table:style-name="ce5"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1 <text:span text:style-name="T1">管理一</text:span></text:p>
          </table:table-cell>
          <table:table-cell table:style-name="ce10" office:value-type="string" calcext:value-type="string">
            <text:p>RA644.6 .Y44 2014</text:p>
          </table:table-cell>
          <table:table-cell table:style-name="ce9" office:value-type="string" calcext:value-type="string">
            <text:p>362.160973 223</text:p>
          </table:table-cell>
          <table:table-cell table:style-name="ce16" office:value-type="float" office:value="9780826195715" calcext:value-type="float">
            <text:p>9780826195715 </text:p>
          </table:table-cell>
          <table:table-cell table:style-name="ce18" office:value-type="float" office:value="9780826195678" calcext:value-type="float">
            <text:p>9780826195678 </text:p>
          </table:table-cell>
          <table:table-cell table:style-name="ce5" office:value-type="string" calcext:value-type="string">
            <text:p>Long-Term Care Administration &amp; Management: Effective Practices and Quality Programs in Eldercar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e-Melichar, Darlene; Flores, Cristina M. ; Cabigao, Edwin P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619914</text:p>
          </table:table-cell>
          <table:table-cell/>
          <table:table-cell table:style-name="ce5"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1 <text:span text:style-name="T1">教育學</text:span></text:p>
          </table:table-cell>
          <table:table-cell table:style-name="ce10" office:value-type="string" calcext:value-type="string">
            <text:p>LB3430 .W57 2015</text:p>
          </table:table-cell>
          <table:table-cell table:style-name="ce9" office:value-type="string" calcext:value-type="string">
            <text:p>370.15 223</text:p>
          </table:table-cell>
          <table:table-cell table:style-name="ce15" office:value-type="float" office:value="9780826196422" calcext:value-type="float">
            <text:p>9780826196422</text:p>
          </table:table-cell>
          <table:table-cell table:style-name="ce18" office:value-type="float" office:value="9780826196453" calcext:value-type="float">
            <text:p>9780826196453 </text:p>
          </table:table-cell>
          <table:table-cell table:style-name="ce5" office:value-type="string" calcext:value-type="string">
            <text:p>Mental Health Practice in Today's Schools: Issues and Intervention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Witte, Raymond H.; Mosley-Howard, G. Susan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833879</text:p>
          </table:table-cell>
          <table:table-cell/>
          <table:table-cell table:style-name="ce5"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<text:span text:style-name="T1">藝術學</text:span></text:p>
          </table:table-cell>
          <table:table-cell table:style-name="ce10" office:value-type="string" calcext:value-type="string">
            <text:p>ML3917.U6 W37 2013</text:p>
          </table:table-cell>
          <table:table-cell table:style-name="ce9" office:value-type="string" calcext:value-type="string">
            <text:p>306.4/84240976335 223</text:p>
          </table:table-cell>
          <table:table-cell table:style-name="ce15" office:value-type="float" office:value="9780520955325" calcext:value-type="float">
            <text:p>9780520955325</text:p>
          </table:table-cell>
          <table:table-cell table:style-name="ce18" office:value-type="float" office:value="9780520273870" calcext:value-type="float">
            <text:p>9780520273870 </text:p>
          </table:table-cell>
          <table:table-cell table:style-name="ce5" office:value-type="string" calcext:value-type="string">
            <text:p>New Orleans Suite: Music and Culture in Transition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Watts, Lewis; Porter, Eric</text:p>
          </table:table-cell>
          <table:table-cell table:style-name="ce5" office:value-type="string" calcext:value-type="string">
            <text:p>University of California Press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105926</text:p>
          </table:table-cell>
          <table:table-cell/>
          <table:table-cell table:style-name="ce5"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BF204.6 .W38 2015</text:p>
          </table:table-cell>
          <table:table-cell table:style-name="ce9" office:value-type="string" calcext:value-type="string">
            <text:p>150.19/88 223</text:p>
          </table:table-cell>
          <table:table-cell table:style-name="ce15" office:value-type="float" office:value="9780826126986" calcext:value-type="float">
            <text:p>9780826126986</text:p>
          </table:table-cell>
          <table:table-cell office:value-type="float" office:value="9780826126979" calcext:value-type="float">
            <text:p>9780826126979 </text:p>
          </table:table-cell>
          <table:table-cell office:value-type="string" calcext:value-type="string">
            <text:p>Positive Psychology 10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kins, Philip C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42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8" office:value-type="string" calcext:value-type="string">
            <text:p>後補</text:p>
          </table:table-cell>
          <table:table-cell table:style-name="ce15" office:value-type="float" office:value="9783428543496" calcext:value-type="float">
            <text:p>9783428543496</text:p>
          </table:table-cell>
          <table:table-cell office:value-type="float" office:value="9783428143498" calcext:value-type="float">
            <text:p>9783428143498 </text:p>
          </table:table-cell>
          <table:table-cell office:value-type="string" calcext:value-type="string">
            <text:p>The Protection of Minority Shareholders in Vietnam, Thailand and Malaysia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berg, Susanne</text:p>
          </table:table-cell>
          <table:table-cell office:value-type="string" calcext:value-type="string">
            <text:p>Duncker &amp; Humbl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082688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style-name="ce10" office:value-type="string" calcext:value-type="string">
            <text:p>HN65 .C679 2015</text:p>
          </table:table-cell>
          <table:table-cell table:style-name="ce9" office:value-type="string" calcext:value-type="string">
            <text:p>304.60973 223</text:p>
          </table:table-cell>
          <table:table-cell table:style-name="ce15" office:value-type="float" office:value="9780826196569" calcext:value-type="float">
            <text:p>9780826196569</text:p>
          </table:table-cell>
          <table:table-cell office:value-type="float" office:value="9780826196538" calcext:value-type="float">
            <text:p>9780826196538 </text:p>
          </table:table-cell>
          <table:table-cell office:value-type="string" calcext:value-type="string">
            <text:p>Social Policy for an Aging Society: A Human Rights Perspectiv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x, Carole B., PhD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921770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4 <text:span text:style-name="T1">政治學</text:span></text:p>
          </table:table-cell>
          <table:table-cell table:style-name="ce10" office:value-type="string" calcext:value-type="string">
            <text:p>HC295 .L38 2013</text:p>
          </table:table-cell>
          <table:table-cell table:style-name="ce9" office:value-type="string" calcext:value-type="string">
            <text:p>336.3/409495 223</text:p>
          </table:table-cell>
          <table:table-cell table:style-name="ce15" office:value-type="float" office:value="9780739181270" calcext:value-type="float">
            <text:p>9780739181270</text:p>
          </table:table-cell>
          <table:table-cell table:style-name="ce18" office:value-type="float" office:value="9780739181263" calcext:value-type="float">
            <text:p>9780739181263 </text:p>
          </table:table-cell>
          <table:table-cell table:style-name="ce5" office:value-type="string" calcext:value-type="string">
            <text:p>Stateness and Sovereign Debt: Greece in the European Conundrum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avdas, Kostas A.; Litsas, Spyridon N. ; Skiadas, Dimitrios V.</text:p>
          </table:table-cell>
          <table:table-cell table:style-name="ce5" office:value-type="string" calcext:value-type="string">
            <text:p>Lexington Books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157590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4 <text:span text:style-name="T1">語言學</text:span></text:p>
          </table:table-cell>
          <table:table-cell table:style-name="ce10" office:value-type="string" calcext:value-type="string">
            <text:p>P53 .K596 2015</text:p>
          </table:table-cell>
          <table:table-cell table:style-name="ce9" office:value-type="string" calcext:value-type="string">
            <text:p>407.1 223</text:p>
          </table:table-cell>
          <table:table-cell table:style-name="ce15" office:value-type="float" office:value="9781783093076" calcext:value-type="float">
            <text:p>9781783093076</text:p>
          </table:table-cell>
          <table:table-cell table:style-name="ce18" office:value-type="float" office:value="9781783093069" calcext:value-type="float">
            <text:p>9781783093069 </text:p>
          </table:table-cell>
          <table:table-cell table:style-name="ce5" office:value-type="string" calcext:value-type="string">
            <text:p>Teachers as Mediators in the Foreign Language Classroom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Kohler, Michelle</text:p>
          </table:table-cell>
          <table:table-cell table:style-name="ce5" office:value-type="string" calcext:value-type="string">
            <text:p>Multilingual Matter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920436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2 <text:span text:style-name="T1">心理學</text:span></text:p>
          </table:table-cell>
          <table:table-cell table:style-name="ce10" office:value-type="string" calcext:value-type="string">
            <text:p>RC467.7 .J69 2016</text:p>
          </table:table-cell>
          <table:table-cell table:style-name="ce9" office:value-type="string" calcext:value-type="string">
            <text:p>616.890076 223</text:p>
          </table:table-cell>
          <table:table-cell table:style-name="ce15" office:value-type="float" office:value="9780826119322" calcext:value-type="float">
            <text:p>9780826119322</text:p>
          </table:table-cell>
          <table:table-cell table:style-name="ce18" office:value-type="float" office:value="9780826119315" calcext:value-type="float">
            <text:p>9780826119315 </text:p>
          </table:table-cell>
          <table:table-cell table:style-name="ce5" office:value-type="string" calcext:value-type="string">
            <text:p>The School Psychology Practicum and Internship Handbook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Joyce-Beaulieu, Diana; Rossen, Eric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34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5 <text:span text:style-name="T1">經濟學</text:span></text:p>
          </table:table-cell>
          <table:table-cell table:style-name="ce10" office:value-type="string" calcext:value-type="string">
            <text:p>G155.A1 -- .B3836 2015eb</text:p>
          </table:table-cell>
          <table:table-cell table:style-name="ce9" office:value-type="float" office:value="910.019" calcext:value-type="float">
            <text:p>910.019</text:p>
          </table:table-cell>
          <table:table-cell table:style-name="ce15" office:value-type="float" office:value="9781845415297" calcext:value-type="float">
            <text:p>9781845415297</text:p>
          </table:table-cell>
          <table:table-cell table:style-name="ce18" office:value-type="float" office:value="9781845415280" calcext:value-type="float">
            <text:p>9781845415280 </text:p>
          </table:table-cell>
          <table:table-cell table:style-name="ce5" office:value-type="string" calcext:value-type="string">
            <text:p>Travel, Tourism and the Moving Imag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eton, Sue</text:p>
          </table:table-cell>
          <table:table-cell table:style-name="ce5" office:value-type="string" calcext:value-type="string">
            <text:p>Channel View Publications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3563630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SSS05 <text:span text:style-name="T1">醫學教育</text:span></text:p>
          </table:table-cell>
          <table:table-cell table:style-name="ce11" office:value-type="string" calcext:value-type="string">
            <text:p>RC683.5.E5 .G74 2015</text:p>
          </table:table-cell>
          <table:table-cell table:style-name="ce12" office:value-type="string" calcext:value-type="string">
            <text:p>616.1/207547 223</text:p>
          </table:table-cell>
          <table:table-cell table:style-name="ce15" office:value-type="float" office:value="9780826119056" calcext:value-type="float">
            <text:p>9780826119056</text:p>
          </table:table-cell>
          <table:table-cell table:style-name="ce18" office:value-type="float" office:value="9780826119049" calcext:value-type="float">
            <text:p>9780826119049 </text:p>
          </table:table-cell>
          <table:table-cell table:style-name="ce5" office:value-type="string" calcext:value-type="string">
            <text:p>12-Lead EKG Confidence: A Step-By-Step Guid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Green, Jacqueline M., <text:s/>; Chiaramida, Anthony J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1" office:value-type="string" calcext:value-type="string">
            <text:p>http://taebdc.eblib.com/patron/FullRecord.aspx?p=1809029</text:p>
          </table:table-cell>
          <table:table-cell/>
          <table:table-cell table:style-name="ce5"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G518.U5 .V376 2016</text:p>
          </table:table-cell>
          <table:table-cell table:style-name="ce9" office:value-type="string" calcext:value-type="string">
            <text:p>618.2 223</text:p>
          </table:table-cell>
          <table:table-cell table:style-name="ce15" office:value-type="float" office:value="9780826125385" calcext:value-type="float">
            <text:p>9780826125385</text:p>
          </table:table-cell>
          <table:table-cell office:value-type="float" office:value="9780826125378" calcext:value-type="float">
            <text:p>9780826125378 </text:p>
          </table:table-cell>
          <table:table-cell office:value-type="string" calcext:value-type="string">
            <text:p>A History of Midwifery in the United States: The Midwife Said Fear No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rney, Helen ; Thompson, Joyce Beebe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3423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C952</text:p>
          </table:table-cell>
          <table:table-cell table:style-name="ce9" office:value-type="float" office:value="618.97" calcext:value-type="float">
            <text:p>618.97</text:p>
          </table:table-cell>
          <table:table-cell table:style-name="ce15" office:value-type="float" office:value="9780826127631" calcext:value-type="float">
            <text:p>9780826127631</text:p>
          </table:table-cell>
          <table:table-cell office:value-type="float" office:value="9780826127624" calcext:value-type="float">
            <text:p>9780826127624 </text:p>
          </table:table-cell>
          <table:table-cell office:value-type="string" calcext:value-type="string">
            <text:p>Adult-Gerontology Practice Guidelin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h, Jill C.; Glass, Cheryl A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69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9 <text:span text:style-name="T1">公共衛生及環境醫學</text:span></text:p>
          </table:table-cell>
          <table:table-cell table:style-name="ce10" office:value-type="string" calcext:value-type="string">
            <text:p>QH323.5 .C436 2016</text:p>
          </table:table-cell>
          <table:table-cell table:style-name="ce9" office:value-type="string" calcext:value-type="string">
            <text:p>610.15195 223</text:p>
          </table:table-cell>
          <table:table-cell table:style-name="ce15" office:value-type="float" office:value="9780826110268" calcext:value-type="float">
            <text:p>9780826110268</text:p>
          </table:table-cell>
          <table:table-cell office:value-type="float" office:value="9780826110251" calcext:value-type="float">
            <text:p>9780826110251 </text:p>
          </table:table-cell>
          <table:table-cell office:value-type="string" calcext:value-type="string">
            <text:p>Biostatistics for Epidemiology and Public Health Using R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, Bertram K.C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24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1.5 .B435 2016</text:p>
          </table:table-cell>
          <table:table-cell table:style-name="ce9" office:value-type="string" calcext:value-type="string">
            <text:p>610.73072 223</text:p>
          </table:table-cell>
          <table:table-cell table:style-name="ce15" office:value-type="float" office:value="9780826123268" calcext:value-type="float">
            <text:p>9780826123268</text:p>
          </table:table-cell>
          <table:table-cell office:value-type="float" office:value="9780826123251" calcext:value-type="float">
            <text:p>9780826123251 </text:p>
          </table:table-cell>
          <table:table-cell office:value-type="string" calcext:value-type="string">
            <text:p>Developing a Program of Research in Nurs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ck, Cheryl Tatano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37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21 .E539 2015</text:p>
          </table:table-cell>
          <table:table-cell table:style-name="ce9" office:value-type="string" calcext:value-type="string">
            <text:p>610.7303 223</text:p>
          </table:table-cell>
          <table:table-cell table:style-name="ce15" office:value-type="float" office:value="9780826120328" calcext:value-type="float">
            <text:p>9780826120328</text:p>
          </table:table-cell>
          <table:table-cell office:value-type="float" office:value="9780826120311" calcext:value-type="float">
            <text:p>9780826120311 </text:p>
          </table:table-cell>
          <table:table-cell office:value-type="string" calcext:value-type="string">
            <text:p>Encyclopedia of Nursing Educ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, Mary Jane ; Carpenter, Roger D. ; Fitzpatrick, Joyce J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953173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73.7 .O47 2014</text:p>
          </table:table-cell>
          <table:table-cell table:style-name="ce9" office:value-type="string" calcext:value-type="string">
            <text:p>610.73 223</text:p>
          </table:table-cell>
          <table:table-cell table:style-name="ce15" office:value-type="float" office:value="9780826195562" calcext:value-type="float">
            <text:p>9780826195562</text:p>
          </table:table-cell>
          <table:table-cell office:value-type="float" office:value="9780826195555" calcext:value-type="float">
            <text:p>9780826195555 </text:p>
          </table:table-cell>
          <table:table-cell office:value-type="string" calcext:value-type="string">
            <text:p>Evaluation and Testing in Nursing Educ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ermann, Marilyn H. ; Gaberson, Kathleen B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120188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71 .S677 2016</text:p>
          </table:table-cell>
          <table:table-cell table:style-name="ce9" office:value-type="string" calcext:value-type="string">
            <text:p>610.730699 223</text:p>
          </table:table-cell>
          <table:table-cell table:style-name="ce15" office:value-type="float" office:value="9780826125996" calcext:value-type="float">
            <text:p>9780826125996</text:p>
          </table:table-cell>
          <table:table-cell table:style-name="ce18" office:value-type="float" office:value="9780826125989" calcext:value-type="float">
            <text:p>9780826125989 </text:p>
          </table:table-cell>
          <table:table-cell table:style-name="ce5" office:value-type="string" calcext:value-type="string">
            <text:p>Expert Clinician to Novice Nurse Educator: Learning from First-Hand Narrative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orrell, Jeanne Merkle ; Cangelosi, Pamela R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40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2.8 .F68 2014</text:p>
          </table:table-cell>
          <table:table-cell table:style-name="ce9" office:value-type="string" calcext:value-type="string">
            <text:p>610.7306/92 223</text:p>
          </table:table-cell>
          <table:table-cell table:style-name="ce15" office:value-type="float" office:value="9780826129673" calcext:value-type="float">
            <text:p>9780826129673</text:p>
          </table:table-cell>
          <table:table-cell table:style-name="ce18" office:value-type="float" office:value="9780826129666" calcext:value-type="float">
            <text:p>9780826129666 </text:p>
          </table:table-cell>
          <table:table-cell table:style-name="ce5" office:value-type="string" calcext:value-type="string">
            <text:p>Foundations of Clinical Nurse Specialist Practic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Fulton, Janet S. ; Lyon, Brenda L. ; Goudreau, Kelly A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675082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C954 .W254 2015</text:p>
          </table:table-cell>
          <table:table-cell table:style-name="ce9" office:value-type="float" office:value="618.970231" calcext:value-type="float">
            <text:p>618.970231</text:p>
          </table:table-cell>
          <table:table-cell table:style-name="ce15" office:value-type="float" office:value="9780826130181" calcext:value-type="float">
            <text:p>9780826130181</text:p>
          </table:table-cell>
          <table:table-cell table:style-name="ce18" office:value-type="float" office:value="9780826130174" calcext:value-type="float">
            <text:p>9780826130174 </text:p>
          </table:table-cell>
          <table:table-cell table:style-name="ce5" office:value-type="string" calcext:value-type="string">
            <text:p>Gerontological Nurse Certification Review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Kris, Alison E. 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64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G951 .C53 2013</text:p>
          </table:table-cell>
          <table:table-cell table:style-name="ce9" office:value-type="string" calcext:value-type="string">
            <text:p>618.2/0231 223</text:p>
          </table:table-cell>
          <table:table-cell table:style-name="ce15" office:value-type="float" office:value="9780826195586" calcext:value-type="float">
            <text:p>9780826195586</text:p>
          </table:table-cell>
          <table:table-cell table:style-name="ce18" office:value-type="float" office:value="9780826195579" calcext:value-type="float">
            <text:p>9780826195579 </text:p>
          </table:table-cell>
          <table:table-cell table:style-name="ce5" office:value-type="string" calcext:value-type="string">
            <text:p>Guidelines for Nurse Practitioners in Ambulatory Obstetric Setting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ibulka, Nancy J. ; Barron, Mary Lee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170016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9 .H43 2014</text:p>
          </table:table-cell>
          <table:table-cell table:style-name="ce9" office:value-type="string" calcext:value-type="string">
            <text:p>362.17/3 223</text:p>
          </table:table-cell>
          <table:table-cell table:style-name="ce15" office:value-type="float" office:value="9780826169433" calcext:value-type="float">
            <text:p>9780826169433</text:p>
          </table:table-cell>
          <table:table-cell table:style-name="ce18" office:value-type="float" office:value="9780826169426" calcext:value-type="float">
            <text:p>9780826169426 </text:p>
          </table:table-cell>
          <table:table-cell table:style-name="ce5" office:value-type="string" calcext:value-type="string">
            <text:p>Health Policy and Advanced Practice Nursing: Impact and Implication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Goudreau, Kelly A. ; Smolenski, Mary C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578289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B155 .L374 2016</text:p>
          </table:table-cell>
          <table:table-cell table:style-name="ce9" office:value-type="string" calcext:value-type="string">
            <text:p>616/.042 223</text:p>
          </table:table-cell>
          <table:table-cell table:style-name="ce15" office:value-type="float" office:value="9780826129130" calcext:value-type="float">
            <text:p>9780826129130</text:p>
          </table:table-cell>
          <table:table-cell table:style-name="ce18" office:value-type="float" office:value="9780826129123" calcext:value-type="float">
            <text:p>9780826129123 </text:p>
          </table:table-cell>
          <table:table-cell table:style-name="ce5" office:value-type="string" calcext:value-type="string">
            <text:p>Lashley's Essentials of Clinical Genetics in Nursing Practic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Kasper, Christine E. ; Schneidereith, Tonya A. ; Lashley, Felissa R.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49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A564.8 .N877 2015</text:p>
          </table:table-cell>
          <table:table-cell table:style-name="ce9" office:value-type="string" calcext:value-type="string">
            <text:p>618.97/0231 223</text:p>
          </table:table-cell>
          <table:table-cell table:style-name="ce15" office:value-type="float" office:value="9780826127044" calcext:value-type="float">
            <text:p>9780826127044</text:p>
          </table:table-cell>
          <table:table-cell table:style-name="ce18" office:value-type="float" office:value="9780826127037" calcext:value-type="float">
            <text:p>9780826127037 </text:p>
          </table:table-cell>
          <table:table-cell table:style-name="ce5" office:value-type="string" calcext:value-type="string">
            <text:p>Nursing Case Studies on Improving Health-Related Quality of Life in Older Adults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Kazer, Meredith Wallace; Murphy, Kathy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57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A999.A35 .A454 2016</text:p>
          </table:table-cell>
          <table:table-cell table:style-name="ce9" office:value-type="string" calcext:value-type="string">
            <text:p>362.16068 223</text:p>
          </table:table-cell>
          <table:table-cell table:style-name="ce15" office:value-type="float" office:value="9780826128553" calcext:value-type="float">
            <text:p>9780826128553</text:p>
          </table:table-cell>
          <table:table-cell table:style-name="ce18" office:value-type="float" office:value="9780826128546" calcext:value-type="float">
            <text:p>9780826128546 </text:p>
          </table:table-cell>
          <table:table-cell table:style-name="ce5" office:value-type="string" calcext:value-type="string">
            <text:p>Nursing Home Administration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Allen, James E., PhD, MSPH, NH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48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7.T45 .P355 2015</text:p>
          </table:table-cell>
          <table:table-cell table:style-name="ce9" office:value-type="string" calcext:value-type="string">
            <text:p>616/.029 223</text:p>
          </table:table-cell>
          <table:table-cell table:style-name="ce15" office:value-type="float" office:value="9780826196361" calcext:value-type="float">
            <text:p>9780826196361</text:p>
          </table:table-cell>
          <table:table-cell office:value-type="float" office:value="9780826196354" calcext:value-type="float">
            <text:p>9780826196354 </text:p>
          </table:table-cell>
          <table:table-cell office:value-type="string" calcext:value-type="string">
            <text:p>Palliative Care Nursing: Quality Care to the End of Lif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zo, Marianne ; Sherman, Deborah Witt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718245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4.5 .D34 2016</text:p>
          </table:table-cell>
          <table:table-cell table:style-name="ce9" office:value-type="string" calcext:value-type="string">
            <text:p>610.7301 223</text:p>
          </table:table-cell>
          <table:table-cell table:style-name="ce15" office:value-type="float" office:value="9780826129291" calcext:value-type="float">
            <text:p>9780826129291</text:p>
          </table:table-cell>
          <table:table-cell office:value-type="float" office:value="9780826129284" calcext:value-type="float">
            <text:p>9780826129284 </text:p>
          </table:table-cell>
          <table:table-cell office:value-type="string" calcext:value-type="string">
            <text:p>Philosophy of Science for Nursing Practice: Concepts and Application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hnke, Michael D;Dreher, H. Michael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4102350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1009 <text:span text:style-name="T1">公共衛生及環境醫學</text:span></text:p>
          </table:table-cell>
          <table:table-cell table:style-name="ce10" office:value-type="string" calcext:value-type="string">
            <text:p>RA527 .W388 2014</text:p>
          </table:table-cell>
          <table:table-cell table:style-name="ce9" office:value-type="string" calcext:value-type="string">
            <text:p>362.10951 223</text:p>
          </table:table-cell>
          <table:table-cell table:style-name="ce15" office:value-type="float" office:value="9789004256460" calcext:value-type="float">
            <text:p>9789004256460</text:p>
          </table:table-cell>
          <table:table-cell office:value-type="float" office:value="9789004256453" calcext:value-type="float">
            <text:p>9789004256453 </text:p>
          </table:table-cell>
          <table:table-cell office:value-type="string" calcext:value-type="string">
            <text:p>Saving Lives in Wartime China: How Medical Reformers Built Modern Healthcare Systems Amid War and Epidemics, 1928-1945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t, John R.</text:p>
          </table:table-cell>
          <table:table-cell office:value-type="string" calcext:value-type="string">
            <text:p>Bril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481150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81.5 .T446 2014</text:p>
          </table:table-cell>
          <table:table-cell table:style-name="ce9" office:value-type="string" calcext:value-type="string">
            <text:p>610.73072 223</text:p>
          </table:table-cell>
          <table:table-cell table:style-name="ce15" office:value-type="float" office:value="9780826164056" calcext:value-type="float">
            <text:p>9780826164056</text:p>
          </table:table-cell>
          <table:table-cell table:style-name="ce18" office:value-type="float" office:value="9780826164049" calcext:value-type="float">
            <text:p>9780826164049 </text:p>
          </table:table-cell>
          <table:table-cell table:style-name="ce5" office:value-type="string" calcext:value-type="string">
            <text:p>Theories Guiding Nursing Research and Practice: Making Nursing Knowledge Development Explicit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Fitzpatrick, Joyce J. ;McCarthy, Geraldine</text:p>
          </table:table-cell>
          <table:table-cell table:style-name="ce5" office:value-type="string" calcext:value-type="string">
            <text:p>Springer Publishing Company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679929</text:p>
          </table:table-cell>
          <table:table-cell table:style-name="ce5"/>
          <table:table-cell table:style-name="ce5" office:value-type="string" calcext:value-type="string">
            <text:p><text:span text:style-name="T1">無光碟附件</text:span></text:p>
          </table:table-cell>
          <table:table-cell table:style-name="ce5" table:number-columns-repeated="100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24 .O376 2016</text:p>
          </table:table-cell>
          <table:table-cell table:style-name="ce9" office:value-type="string" calcext:value-type="string">
            <text:p>808/.06661 223</text:p>
          </table:table-cell>
          <table:table-cell table:style-name="ce15" office:value-type="float" office:value="9780826119926" calcext:value-type="float">
            <text:p>9780826119926</text:p>
          </table:table-cell>
          <table:table-cell office:value-type="float" office:value="9780826119919" calcext:value-type="float">
            <text:p>9780826119919 </text:p>
          </table:table-cell>
          <table:table-cell office:value-type="string" calcext:value-type="string">
            <text:p>Writing for Publication in Nursing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ermann, Marilyn H. ; Hays, Judith C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43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119</text:p>
          </table:table-cell>
          <table:table-cell table:style-name="ce9" office:value-type="float" office:value="808.06" calcext:value-type="float">
            <text:p>808.06</text:p>
          </table:table-cell>
          <table:table-cell table:style-name="ce15" office:value-type="float" office:value="9780826122735" calcext:value-type="float">
            <text:p>9780826122735</text:p>
          </table:table-cell>
          <table:table-cell office:value-type="float" office:value="9780826122728" calcext:value-type="float">
            <text:p>9780826122728 </text:p>
          </table:table-cell>
          <table:table-cell office:value-type="string" calcext:value-type="string">
            <text:p>Writing Winning Proposals for Nurses and Health Care Professional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k, Sandra G.; Tornquist, Elizabeth M.</text:p>
          </table:table-cell>
          <table:table-cell office:value-type="string" calcext:value-type="string">
            <text:p>Springer Publishing Comp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2166675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cience &amp; Technology</text:p>
          </table:table-cell>
          <table:table-cell table:style-name="ce4" office:value-type="string" calcext:value-type="string">
            <text:p>B3010G0 <text:span text:style-name="T1">森林</text:span><text:span text:style-name="T2">,</text:span><text:span text:style-name="T3">水保及生態</text:span></text:p>
          </table:table-cell>
          <table:table-cell table:style-name="ce10" office:value-type="string" calcext:value-type="string">
            <text:p>HC430.E5 C438 2013</text:p>
          </table:table-cell>
          <table:table-cell table:style-name="ce9" office:value-type="string" calcext:value-type="string">
            <text:p>333.70951 223</text:p>
          </table:table-cell>
          <table:table-cell table:style-name="ce15" office:value-type="float" office:value="9789004254428" calcext:value-type="float">
            <text:p>9789004254428</text:p>
          </table:table-cell>
          <table:table-cell office:value-type="float" office:value="9789004254411" calcext:value-type="float">
            <text:p>9789004254411 </text:p>
          </table:table-cell>
          <table:table-cell office:value-type="string" calcext:value-type="string">
            <text:p>Chinese Perspectives on the Environment and Sustainable Developmen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, Wenhu</text:p>
          </table:table-cell>
          <table:table-cell office:value-type="string" calcext:value-type="string">
            <text:p>Bril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span text:style-name="T1">西文</text:span></text:p>
          </table:table-cell>
          <table:table-cell office:value-type="string" calcext:value-type="string">
            <text:p><text:span text:style-name="T1">智泉國際</text:span></text:p>
          </table:table-cell>
          <table:table-cell office:value-type="string" calcext:value-type="string">
            <text:p>ProQuest</text:p>
          </table:table-cell>
          <table:table-cell table:style-name="ce20" office:value-type="string" calcext:value-type="string">
            <text:p>http://taebdc.eblib.com/patron/FullRecord.aspx?p=1251031</text:p>
          </table:table-cell>
          <table:table-cell/>
          <table:table-cell office:value-type="string" calcext:value-type="string">
            <text:p><text:span text:style-name="T1">無光碟附件</text:span></text:p>
          </table:table-cell>
          <table:table-cell table:number-columns-repeated="1005"/>
        </table:table-row>
        <table:table-row table:style-name="ro4">
          <table:table-cell table:number-columns-repeated="8"/>
          <table:table-cell table:formula="of:=SUM([.I3:.I115])" office:value-type="float" office:value="113" calcext:value-type="float">
            <text:p>113</text:p>
          </table:table-cell>
          <table:table-cell table:number-columns-repeated="1015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智泉113筆113冊.$A$1" table:cell-range-address="$智泉113筆113冊.$A$2:.$U$116"/>
        </table:named-expressions>
      </table:table>
      <table:table table:name="工作表2" table:style-name="ta2">
        <table:table-column table:style-name="co1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1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智泉113筆113冊.A2:智泉113筆113冊.U1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智泉113筆113冊" style:display-name="PageStyle_智泉113筆113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Penny</dc:creator>
    <meta:creation-date>2014-07-17T00:51:48</meta:creation-date>
    <dc:date>2016-10-04T06:38:14</dc:date>
    <meta:generator>NDC_ODF_Application_Tools/1.0.2$Windows_X86_64 LibreOffice_project/e7b18eac6983b57cd36244d0d7751dceefe72182</meta:generator>
    <meta:document-statistic meta:table-count="3" meta:cell-count="2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